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2.064cm" fo:margin-right="0cm" fo:margin-top="0cm" fo:margin-bottom="0.499cm" fo:text-indent="0cm" style:auto-text-indent="false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Normal_20__28_Web_29_" style:list-style-name="L3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3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1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4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5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6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7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8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25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9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25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0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1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52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2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3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4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487cm"/>
          <style:tab-stop style:position="2.85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5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72cm"/>
          <style:tab-stop style:position="2.83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6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72cm"/>
          <style:tab-stop style:position="2.83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7" style:family="paragraph" style:parent-style-name="Normal_20__28_Web_29_" style:list-style-name="L1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  <style:tab-stop style:position="2.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8" style:family="paragraph" style:parent-style-name="Normal_20__28_Web_29_">
      <style:paragraph-properties fo:margin-left="1.984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  <style:tab-stop style:position="2.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1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52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487cm"/>
          <style:tab-stop style:position="2.85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5" style:family="paragraph" style:parent-style-name="Normal_20__28_Web_29_" style:list-style-name="L4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9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6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91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7" style:family="paragraph" style:parent-style-name="Normal_20__28_Web_29_" style:list-style-name="L4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2.6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8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2.69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39" style:family="paragraph" style:parent-style-name="Normal_20__28_Web_29_" style:list-style-name="L4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1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40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19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41" style:family="paragraph" style:parent-style-name="Normal_20__28_Web_29_" style:list-style-name="L4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42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646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43" style:family="paragraph" style:parent-style-name="Normal_20__28_Web_29_" style:list-style-name="L4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7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44" style:family="paragraph" style:parent-style-name="Normal_20__28_Web_29_">
      <style:paragraph-properties fo:margin-left="2.037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2.778cm"/>
        </style:tab-stops>
      </style:paragraph-properties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45" style:family="paragraph" style:parent-style-name="Normal_20__28_Web_29_" style:list-style-name="L6">
      <style:paragraph-properties fo:margin-left="2.99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language="es" fo:country="AR"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1" style:family="text">
      <style:text-properties fo:color="#000000" style:font-name="Verdana" fo:font-size="12pt" fo:language="es" fo:country="AR" fo:font-weight="normal" style:letter-kerning="tru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2" style:family="text">
      <style:text-properties fo:color="#000000" style:font-name="Verdana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style:font-name="Verdana"/>
    </style:style>
    <style:style style:name="T1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605 ECP)</text:span>, cuyo texto a continuación se transcribe:</text:p>
      <text:p text:style-name="P2"/>
      <text:p text:style-name="P2"/>
      <text:p text:style-name="P9"><text:span text:style-name="T4">“La Cámara de Diputados vería con agrado que el Poder Ejecutivo informe: </text:span></text:p>
      <text:p text:style-name="Preformatted_20_Text"/>
      <text:p text:style-name="P11">1) Si se ha tomado conocimiento de la situación que viven pobladores y la comunidad educativa de la escuela 1.139 Marcos Sastre (dependiente del Ministerio de Educación de la Provincia de Santa Fe) de la Isla El Espinillo y su Cooperadora, ante las amenazas, destrucciones e intentos de desalojo por parte de un productor ganadero. </text:p>
      <text:p text:style-name="P11"/>
      <text:p text:style-name="P11">2) En su caso, cuáles son las medidas y acciones implementadas al efecto. </text:p>
      <text:p text:style-name="P11"/>
      <text:p text:style-name="P11">3) Detalle la situación dominial de las 10 hectáreas correspondientes a la Provincia de Santa Fe donde funciona la mencionada escuela y la cooperadora en calidad de custodia del terreno en cuestión. </text:p>
      <text:p text:style-name="P11"/>
      <text:p text:style-name="P10"><text:span text:style-name="T14">4) Adjunte plano catastral y copia del decreto de cesión de jurisdicción de las islas a la Provincia de Entre Ríos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3T11:43:36</dc:date>
    <meta:print-date>2014-10-03T11:43:2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3" meta:character-count="1218" meta:non-whitespace-character-count="1017"/>
    <meta:user-defined meta:name="Información 1"/>
    <meta:user-defined meta:name="Información 2"/>
    <meta:user-defined meta:name="Información 3"/>
    <meta:user-defined meta:name="Información 4"/>
  </office:meta>
</office:document-meta>
</file>